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52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47.92mm"/>
    </style:style>
    <style:style style:name="co6" style:family="table-column">
      <style:table-column-properties fo:break-before="auto" style:column-width="6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29.21mm" fo:break-before="auto" style:use-optimal-row-height="false"/>
    </style:style>
    <style:style style:name="ro4" style:family="table-row">
      <style:table-row-properties style:row-height="41.86mm" fo:break-before="auto" style:use-optimal-row-height="false"/>
    </style:style>
    <style:style style:name="ro5" style:family="table-row">
      <style:table-row-properties style:row-height="46.8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13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row table:style-name="ro1">
          <table:table-cell table:style-name="ce5" office:value-type="string" calcext:value-type="string" table:number-columns-spanned="6" table:number-rows-spanned="1">
            <text:p><text:s text:c="31"/>График выдачи средств индивидуальной защиты органов дыхания – гигиенических масок <text:s text:c="45"/>в Киришском районе с 20.05.2020 г.</text:p>
          </table:table-cell>
          <table:covered-table-cell table:number-columns-repeated="5" table:style-name="ce4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Поселение</text:p>
          </table:table-cell>
          <table:table-cell table:style-name="ce2" office:value-type="string" calcext:value-type="string">
            <text:p>Категория</text:p>
          </table:table-cell>
          <table:table-cell table:style-name="ce2" office:value-type="string" calcext:value-type="string">
            <text:p>Организация, адрес</text:p>
          </table:table-cell>
          <table:table-cell table:style-name="ce2" office:value-type="string" calcext:value-type="string">
            <text:p>Режим работы</text:p>
          </table:table-cell>
          <table:table-cell table:style-name="ce2" office:value-type="string" calcext:value-type="string">
            <text:p>Телефон для справок</text:p>
          </table:table-cell>
        </table:table-row>
        <table:table-row table:style-name="ro3"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Город Кириши</text:p>
          </table:table-cell>
          <table:table-cell table:style-name="ce6" office:value-type="string" calcext:value-type="string">
            <text:p>1. Многодетные и малоимущие семьям. <text:s text:c="14"/>2. Семьи, имеющие детей-инвалидов.</text:p>
          </table:table-cell>
          <table:table-cell office:value-type="string" calcext:value-type="string">
            <text:p><text:span text:style-name="T1">ЛОГКУ “Центр социальной защиты населения” филиал в Киришском районе       </text:span>г. Кириши, пр. Ленина, д. 42 </text:p>
          </table:table-cell>
          <table:table-cell office:value-type="string" calcext:value-type="string">
            <text:p>  <text:span text:style-name="T2"> Понедельник-четверг</text:span>              09-00 до 13-00,                  14-00 до 17.00                    <text:span text:style-name="T2">Пятница  </text:span>                       9-00  до 13.00,         14-00 до 16.00</text:p>
          </table:table-cell>
          <table:table-cell office:value-type="string" calcext:value-type="string">
            <text:p>8(81368) 202-70</text:p>
          </table:table-cell>
        </table:table-row>
        <table:table-row table:style-name="ro4">
          <table:covered-table-cell table:style-name="ce3"/>
          <table:covered-table-cell/>
          <table:table-cell table:style-name="ce6" office:value-type="string" calcext:value-type="string">
            <text:p>1. Пенсионеры, получающие федеральную социальную доплату к пенсии из Пенсионного фонда РФ (сумма пенсии с доплатой составляет 9247 рублей) <text:s text:c="33"/></text:p>
          </table:table-cell>
          <table:table-cell table:style-name="ce7" office:value-type="string" calcext:value-type="string">
            <text:p><text:span text:style-name="T1">ЛОГБУ “Киришский комплексный центр социального обслуживания населения” </text:span>г. Кириши,   бульвар Молодежный, д.14 (вход со двора) </text:p>
          </table:table-cell>
          <table:table-cell table:style-name="ce7" office:value-type="string" calcext:value-type="string">
            <text:p>  <text:span text:style-name="T2"> Понедельник-пятница</text:span>          08-00 до 13-00,               14-00 до 16-00      </text:p>
          </table:table-cell>
          <table:table-cell table:style-name="ce7" office:value-type="string" calcext:value-type="string">
            <text:p>8(81368) 250-22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Глажевское сельское поселение</text:p>
          </table:table-cell>
          <table:table-cell table:style-name="ce6" office:value-type="string" calcext:value-type="string">
            <text:p>1. Многодетные и малоимущие семьям. <text:s text:c="14"/>2. Семьи, имеющие детей-инвалидов. <text:s text:c="30"/>3. Пенсионеры, получающие федеральную социальную доплату к пенсии из Пенсионного фонда РФ (сумма пенсии с доплатой составляет 9247 рублей) <text:s text:c="11"/></text:p>
          </table:table-cell>
          <table:table-cell office:value-type="string" calcext:value-type="string">
            <text:p>Администрация поселения п. Глажево, д. 2, каб № 1</text:p>
          </table:table-cell>
          <table:table-cell office:value-type="string" calcext:value-type="string">
            <text:p>           <text:span text:style-name="T2"> 25.05.2020</text:span>              09-00 до 14-00</text:p>
          </table:table-cell>
          <table:table-cell office:value-type="string" calcext:value-type="string">
            <text:p>8(81368) 202-7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Пчевжинское сельское поселение</text:p>
          </table:table-cell>
          <table:table-cell table:style-name="ce14" office:value-type="string" calcext:value-type="string">
            <text:p>1. Многодетные и малоимущие семьям. <text:s text:c="16"/>2. Семьи, имеющие детей-инвалидов. <text:s text:c="22"/>3. Пенсионеры, получающие федеральную социальную доплату к пенсии из Пенсионного фонда РФ (сумма пенсии с доплатой составляет 9247 рублей) <text:s text:c="11"/></text:p>
          </table:table-cell>
          <table:table-cell office:value-type="string" calcext:value-type="string">
            <text:p>Администрация поселения п. Пчевжа, ул.Октябрьская, д. 17, каб. № 1</text:p>
          </table:table-cell>
          <table:table-cell office:value-type="string" calcext:value-type="string">
            <text:p><text:span text:style-name="T2">           26.05.2020             </text:span><text:span text:style-name="T3">9</text:span>-00 до 13-00</text:p>
          </table:table-cell>
          <table:table-cell office:value-type="string" calcext:value-type="string">
            <text:p>8(81368) 202-70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Будогощское городское поселение</text:p>
          </table:table-cell>
          <table:table-cell table:style-name="ce14" office:value-type="string" calcext:value-type="string">
            <text:p>1. Многодетные и малоимущие семьям. <text:s text:c="15"/>2. Семьи, имеющие детей-инвалидов. <text:s text:c="31"/>3. Пенсионеры, получающие федеральную социальную доплату к пенсии из Пенсионного фонда РФ (сумма пенсии с доплатой составляет 9247 рублей) <text:s text:c="11"/></text:p>
          </table:table-cell>
          <table:table-cell table:style-name="ce7" office:value-type="string" calcext:value-type="string">
            <text:p>Администрация поселения пгт. Будогощь, ул.Советская, д. 79, каб. № 1</text:p>
          </table:table-cell>
          <table:table-cell office:value-type="string" calcext:value-type="string">
            <text:p><text:span text:style-name="T2">           27.05.2020                </text:span><text:span text:style-name="T3">9-00</text:span> до 13-00</text:p>
          </table:table-cell>
          <table:table-cell office:value-type="string" calcext:value-type="string">
            <text:p>8(81368) 202-7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Пчевское сельское поселение</text:p>
          </table:table-cell>
          <table:table-cell table:style-name="ce14" office:value-type="string" calcext:value-type="string">
            <text:p>1. Многодетные и малоимущие семьям. <text:s text:c="15"/>2. Семьи, имеющие детей-инвалидов. <text:s text:c="31"/>3. Пенсионеры, получающие федеральную социальную доплату к пенсии из Пенсионного фонда РФ (сумма пенсии с доплатой составляет 9247 рублей) <text:s text:c="11"/></text:p>
          </table:table-cell>
          <table:table-cell office:value-type="string" calcext:value-type="string">
            <text:p>Администрация поселения д. Пчева, <text:s/>ул. Советская, д. 12, зал заседаний</text:p>
          </table:table-cell>
          <table:table-cell office:value-type="string" calcext:value-type="string">
            <text:p><text:span text:style-name="T2">           28.05.2020               </text:span><text:span text:style-name="T3"> 9-0</text:span>0 до 13-00</text:p>
          </table:table-cell>
          <table:table-cell office:value-type="string" calcext:value-type="string">
            <text:p>8(81368) 202-70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Кусинское сельское поселение</text:span></text:p>
          </table:table-cell>
          <table:table-cell table:style-name="ce14" office:value-type="string" calcext:value-type="string">
            <text:p>1. Многодетные и малоимущие семьям. <text:s text:c="15"/>2. Семьи, имеющие детей-инвалидов. <text:s text:c="31"/>3. Пенсионеры, получающие федеральную социальную доплату к пенсии из Пенсионного фонда РФ (сумма пенсии с доплатой составляет 9247 рублей) <text:s text:c="11"/></text:p>
          </table:table-cell>
          <table:table-cell office:value-type="string" calcext:value-type="string">
            <text:p><text:s/>Кусинский сельский <text:s text:c="3"/>Дом культуры, д. Куисно, ул. Центральная, д. 18</text:p>
          </table:table-cell>
          <table:table-cell office:value-type="string" calcext:value-type="string">
            <text:p><text:span text:style-name="T2">           29.05.2020                </text:span><text:span text:style-name="T3">9</text:span>-00 до 13-00</text:p>
          </table:table-cell>
          <table:table-cell office:value-type="string" calcext:value-type="string">
            <text:p>8(81368) 202-70</text:p>
          </table:table-cell>
        </table:table-row>
        <table:table-row table:style-name="ro6" table:number-rows-repeated="4">
          <table:table-cell table:style-name="Default"/>
          <table:table-cell table:style-name="ce12"/>
          <table:table-cell/>
          <table:table-cell table:style-name="ce12" table:number-columns-repeated="3"/>
        </table:table-row>
        <table:table-row table:style-name="ro6">
          <table:table-cell table:style-name="Default"/>
          <table:table-cell table:style-name="ce12"/>
          <table:table-cell/>
          <table:table-cell table:style-name="ce1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.00.0000</text:date>, <text:time style:data-style-name="N2" text:time-value="11:21:43.0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1.2$Windows_X86_64 LibreOffice_project/b79626edf0065ac373bd1df5c28bd630b4424273</meta:generator>
    <dc:date>2020-05-22T11:25:19.958000000</dc:date>
    <meta:editing-duration>PT54M17S</meta:editing-duration>
    <meta:editing-cycles>15</meta:editing-cycles>
    <meta:document-statistic meta:table-count="1" meta:cell-count="47" meta:object-count="0"/>
  </office:meta>
</office:document-meta>
</file>